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423cm" fo:text-align="justify" style:justify-single-word="false"/>
    </style:style>
    <style:style style:name="P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name-complex="Calibri1" style:font-size-complex="12pt" style:font-weight-complex="bold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MS Gothic" fo:font-size="12pt" style:font-name-asian="MS Gothic1" style:font-size-asian="12pt" style:font-name-complex="MS Gothic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UTODICHIARAZIONE AI SENSI DEGLI ARTT. 46 E 47 D.P.R. N. 445/2000</text:span></text:p>
      <text:p text:style-name="P2"/>
      <text:p text:style-name="P4"><text:s/><text:span text:style-name="T2">Il sottoscritto ___________________________________________________________________ </text:span></text:p>
      <text:p text:style-name="P4"><text:span text:style-name="T2">nato il ____/ ____/ _____ a ____________________________________ ____________ (______)</text:span></text:p>
      <text:p text:style-name="P4"><text:span text:style-name="T2">residente in _______________________________ (____) via _____________________________</text:span></text:p>
      <text:p text:style-name="P4"><text:span text:style-name="T2">e domiciliato in __________________________________________________________ (______), </text:span></text:p>
      <text:p text:style-name="P4"><text:span text:style-name="T2">consapevole delle conseguenze penali previste in caso di dichiarazioni mendaci a pubblico</text:span></text:p>
      <text:p text:style-name="P4"><text:span text:style-name="T2">ufficiale (art. 495 c.p.) </text:span></text:p>
      <text:p text:style-name="P1"><text:span text:style-name="T4">DICHIARA SOTTO LA PROPRIA RESPONSABILITÀ</text:span></text:p>
      <text:p text:style-name="P2"><text:span text:style-name="T5">➢</text:span><text:span text:style-name="T2"> </text:span><text:span text:style-name="T3">di non essere affetto dai seguenti sintomi: </text:span></text:p>
      <text:p text:style-name="P5"><text:span text:style-name="T3">a) temperatura superiore a 37,5°C e brividi</text:span></text:p>
      <text:p text:style-name="P5"><text:span text:style-name="T3">b) tosse di recente comparsa</text:span></text:p>
      <text:p text:style-name="P5"><text:span text:style-name="T3">c) difficoltà respiratoria</text:span></text:p>
      <text:p text:style-name="P5"><text:span text:style-name="T3">d) perdita improvvisa dell’olfatto (anosmia) o diminuzione dell'olfatto (iposmia), perdita del gusto (ageusia) o alterazione del gusto (disgeusia)</text:span></text:p>
      <text:p text:style-name="P5"><text:span text:style-name="T3">e) mal di gola</text:span></text:p>
      <text:p text:style-name="P6"/>
      <text:p text:style-name="P7"><text:span text:style-name="T5">➢</text:span><text:span text:style-name="T2"> </text:span><text:span text:style-name="T3">di non essere sottoposto alla misura della quarantena o isolamento domiciliare fiduciario e/o al divieto di allontanamento dalla propria dimora/abitazione come misura di prevenzione della diffusione del contagio da COVID – 19.</text:span></text:p>
      <text:p text:style-name="P3"/>
      <text:p text:style-name="P2"><text:span text:style-name="T2">Data e luogo<text:tab/><text:tab/><text:tab/><text:tab/><text:tab/><text:tab/><text:tab/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51cm" fo:margin-right="2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y</meta:initial-creator>
    <meta:editing-cycles>2</meta:editing-cycles>
    <meta:print-date>2021-02-05T11:45:00</meta:print-date>
    <meta:creation-date>2021-02-05T11:45:00</meta:creation-date>
    <dc:date>2021-10-25T11:57:27.95</dc:date>
    <dc:language>it-IT</dc:languag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139" meta: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